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.184cm" draw:visible-area-height="3.632cm" draw:ole-draw-aspect="1"/>
    </style:style>
    <style:style style:name="gr2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53cm" svg:stroke-color="#000000" draw:marker-start="msArrowEnd_20_9" draw:marker-start-width="0.35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 style:font-independent-line-spacing="true"/>
    </style:style>
  </office:automatic-styles>
  <office:body>
    <office:drawing>
      <draw:page draw:name="page1" draw:style-name="dp1" draw:master-page-name="Standard">
        <draw:g>
          <draw:frame draw:style-name="gr1" draw:layer="layout" svg:width="2.183cm" svg:height="3.634cm" svg:x="8.745cm" svg:y="5.803cm">
            <draw:object-ole draw:class-id="000465EC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2" draw:text-style-name="P1" draw:layer="layout" svg:width="0.423cm" svg:height="1.234cm" draw:transform="rotate (-1.57079632679579) translate (10.315cm 6.8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494cm" svg:height="1.482cm" draw:transform="rotate (1.5707963267946) translate (8.87cm 7.381cm)">
              <text:p/>
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315 315" svg:d="m158 0 157 287-47 28-110-202-111 202-47-28z"/>
    <draw:marker draw:name="Extrémité_20_de_20_ligne_20_2" draw:display-name="Extrémité de ligne 2" svg:viewBox="0 0 315 315" svg:d="m158 0 157 287-47 28-110-202-111 202-47-28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penEnd_20_1" draw:display-name="msArrowOpenEnd 1" svg:viewBox="0 0 245 245" svg:d="m123 0 122 223-37 22-85-157-86 157-37-22z"/>
    <draw:marker draw:name="msArrowOpenEnd_20_5" draw:display-name="msArrowOpenEnd 5" svg:viewBox="0 0 320 320" svg:d="m160 0 160 291-48 29-112-205-112 205-48-29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7T12:17:06.90</dc:date>
    <meta:editing-duration>PT00H01M03S</meta:editing-duration>
    <meta:editing-cycles>1</meta:editing-cycles>
    <meta:generator>OpenOffice.org/3.1$Win32 OpenOffice.org_project/310m19$Build-9420</meta:generator>
    <meta:document-statistic meta:object-count="5"/>
  </office:meta>
</office:document-meta>
</file>