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3000000E69F77C6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362cm" svg:height="19cm" svg:x="1cm" svg:y="1cm">
          <draw:image xlink:href="Pictures/1000000000000133000000E69F77C6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7:00:54.32</meta:creation-date>
    <dc:date>2009-10-07T17:34:31.64</dc:date>
    <meta:editing-duration>PT00H32M57S</meta:editing-duration>
    <meta:editing-cycles>1</meta:editing-cycles>
    <meta:generator>OpenOffice.org/3.1$Win32 OpenOffice.org_project/310m19$Build-9420</meta:generator>
    <meta:document-statistic meta:object-count="1"/>
  </office:meta>
</office:document-meta>
</file>