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7.601cm" draw:visible-area-height="7.601cm" draw:ole-draw-aspect="1"/>
    </style:style>
    <style:style style:name="gr2" style:family="graphic" style:parent-style-name="standard">
      <style:graphic-properties draw:stroke="solid" svg:stroke-width="0.053cm" svg:stroke-color="#3333cc" draw:marker-start="msArrowEnd_20_1" draw:marker-start-width="0.14cm" draw:marker-start-center="false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53cm" svg:stroke-color="#66ff33" draw:marker-start="msArrowEnd_20_1" draw:marker-start-width="0.14cm" draw:marker-start-center="false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53cm" svg:stroke-color="#66ff33" draw:marker-start="msArrowEnd_20_1" draw:marker-start-width="0.14cm" draw:marker-start-center="false" draw:marker-end="msArrowEnd_20_1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0099cc" draw:marker-start="msArrowEnd_20_1" draw:marker-start-width="0.14cm" draw:marker-start-center="false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53cm" svg:stroke-color="#0099cc" draw:marker-start="msArrowEnd_20_1" draw:marker-start-width="0.14cm" draw:marker-start-center="false" draw:marker-end="msArrowEnd_20_1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ff6633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ff6633" draw:marker-start="Extrémité_20_de_20_ligne_20_2" draw:marker-start-width="0.315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0.962cm" svg:height="10.963cm" svg:x="7.038cm" svg:y="4cm">
          <draw:object-ole draw:class-id="28371170-4D31-11CF-b1fd-00a0240aa33b" xlink:href="./Object 1" xlink:type="simple" xlink:show="embed" xlink:actuate="onLoad"/>
          <draw:image xlink:href="./ObjectReplacements/Object 1" xlink:type="simple" xlink:show="embed" xlink:actuate="onLoad"/>
        </draw:frame>
        <draw:line draw:style-name="gr2" draw:text-style-name="P1" draw:layer="layout" svg:x1="11.544cm" svg:y1="9.952cm" svg:x2="12.991cm" svg:y2="9.423cm">
          <text:p/>
        </draw:line>
        <draw:line draw:style-name="gr3" draw:text-style-name="P1" draw:layer="layout" svg:x1="13.414cm" svg:y1="9.278cm" svg:x2="14.684cm" svg:y2="9.49cm">
          <text:p/>
        </draw:line>
        <draw:custom-shape draw:style-name="gr4" draw:text-style-name="P3" draw:layer="layout" svg:width="0.953cm" svg:height="1.023cm" svg:x="13.061cm" svg:y="10.2cm">
          <text:p text:style-name="P2"><text:span text:style-name="T1">4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799cm" svg:height="0.423cm" svg:x="12.285cm" svg:y="10.271cm">
          <text:p/>
          <draw:enhanced-geometry svg:viewBox="0 0 408 96" draw:type="non-primitive" draw:enhanced-path="M 0 16  C 22 41 44 67 80 80  C 116 93 180 96 216 96  C 252 96 264 96 296 80  C 328 64 368 32 408 0  N"/>
        </draw:custom-shape>
        <draw:line draw:style-name="gr6" draw:text-style-name="P1" draw:layer="layout" svg:x1="10.274cm" svg:y1="10.478cm" svg:x2="11.474cm" svg:y2="10.654cm">
          <text:p/>
        </draw:line>
        <draw:custom-shape draw:style-name="gr7" draw:text-style-name="P4" draw:layer="layout" svg:width="1.623cm" svg:height="0.582cm" svg:x="10.909cm" svg:y="9.583cm">
          <text:p/>
          <draw:enhanced-geometry svg:viewBox="0 0 368 132" draw:type="non-primitive" draw:enhanced-path="M 0 132  C 15 98 31 65 56 44  C 81 23 111 8 152 4  C 193 0 268 5 304 20  C 340 35 354 63 368 92  N"/>
        </draw:custom-shape>
        <draw:g>
          <draw:custom-shape draw:style-name="gr8" draw:text-style-name="P4" draw:layer="layout" svg:width="0.575cm" svg:height="1.235cm" svg:x="12.177cm" svg:y="9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672cm" svg:height="1.48cm" svg:x="12.128cm" svg:y="9.5cm">
            <text:p/>
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10" draw:text-style-name="P3" draw:layer="layout" svg:width="0.953cm" svg:height="1.023cm" svg:x="11.262cm" svg:y="10.024cm">
          <text:p text:style-name="P2"><text:span text:style-name="T1">1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0.953cm" svg:height="1.023cm" svg:x="12.885cm" svg:y="9.283cm">
          <text:p text:style-name="P2"><text:span text:style-name="T1">2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53cm" svg:height="1.023cm" svg:x="14.084cm" svg:y="9.565cm">
          <text:p text:style-name="P2"><text:span text:style-name="T1">3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0.952cm" svg:height="1.023cm" svg:x="12.744cm" svg:y="7.836cm">
          <text:p text:style-name="P2"><text:span text:style-name="T1">5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0.952cm" svg:height="1.023cm" svg:x="10.169cm" svg:y="9.777cm">
          <text:p text:style-name="P2"><text:span text:style-name="T1">6</text:span></text:p>
          <draw:enhanced-geometry svg:viewBox="0 0 21600 21600" draw:type="mso-spt202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315 315" svg:d="m158 0 157 287-47 28-110-202-111 202-47-28z"/>
    <draw:marker draw:name="Extrémité_20_de_20_ligne_20_2" draw:display-name="Extrémité de ligne 2" svg:viewBox="0 0 315 315" svg:d="m158 0 157 287-47 28-110-202-111 202-47-28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OpenEnd_20_1" draw:display-name="msArrowOpenEnd 1" svg:viewBox="0 0 245 245" svg:d="m123 0 122 223-37 22-85-157-86 157-37-22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7T12:09:21.37</dc:date>
    <meta:editing-duration>PT00H01M03S</meta:editing-duration>
    <meta:editing-cycles>1</meta:editing-cycles>
    <meta:generator>OpenOffice.org/3.1$Win32 OpenOffice.org_project/310m19$Build-9420</meta:generator>
    <meta:document-statistic meta:object-count="15"/>
  </office:meta>
</office:document-meta>
</file>