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draw:fill="solid" draw:fill-color="#0099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 style:parent-style-name="standard">
      <style:graphic-properties draw:stroke="solid" svg:stroke-width="0.053cm" svg:stroke-color="#3333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marker-start="msArrowOpenEnd_20_1" draw:marker-start-width="0.245cm" draw:marker-start-center="false" draw:marker-end="msArrowOpenEnd_20_1" draw:marker-end-width="0.245cm" draw:marker-end-center="false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marker-start="Extrémité_20_de_20_ligne_20_1" draw:marker-start-width="0.315cm" draw:marker-start-center="false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marker-start="msArrowOpenEnd_20_1" draw:marker-start-width="0.245cm" draw:marker-start-center="false" draw:marker-end="msArrowOpenEnd_20_1" draw:marker-end-width="0.24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 style:list-style-name="L1">
      <style:graphic-properties draw:stroke="none" draw:fill="none" draw:fill-color="#00cc99" draw:textarea-horizontal-align="justify" draw:textarea-vertical-align="top" draw:auto-grow-height="true" fo:min-height="0.848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margin-top="0.44cm" fo:margin-bottom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44cm" fo:margin-bottom="0cm" fo:line-height="100%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font-family="'Arial Narrow'" style:font-family-generic="swiss" style:font-pitch="variable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drawing>
      <draw:page draw:name="page1" draw:style-name="dp1" draw:master-page-name="Standard">
        <draw:g>
          <draw:g>
            <draw:custom-shape draw:style-name="gr1" draw:text-style-name="P1" draw:layer="layout" svg:width="0.424cm" svg:height="0.423cm" svg:x="11.873cm" svg:y="10.2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" draw:text-style-name="P1" draw:layer="layout" svg:width="0.423cm" svg:height="0.424cm" svg:x="12.932cm" svg:y="8.7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" draw:text-style-name="P2" draw:layer="layout" svg:x1="12.239cm" svg:y1="10.24cm" svg:x2="13.046cm" svg:y2="9.146cm">
              <text:p/>
            </draw:line>
            <draw:custom-shape draw:style-name="gr1" draw:text-style-name="P1" draw:layer="layout" svg:width="0.423cm" svg:height="0.423cm" svg:x="14.061cm" svg:y="10.18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" draw:text-style-name="P2" draw:layer="layout" svg:x1="14.139cm" svg:y1="10.203cm" svg:x2="13.332cm" svg:y2="9.11cm">
              <text:p/>
            </draw:line>
            <draw:custom-shape draw:style-name="gr3" draw:text-style-name="P1" draw:layer="layout" svg:width="1.164cm" svg:height="0.207cm" svg:x="12.614cm" svg:y="9.834cm">
              <text:p/>
              <draw:enhanced-geometry svg:viewBox="0 0 264 47" draw:type="non-primitive" draw:enhanced-path="M 0 0  C 18 16 36 33 72 40  C 108 47 184 45 216 40  C 248 35 256 21 264 8  N"/>
            </draw:custom-shape>
          </draw:g>
          <draw:g>
            <draw:custom-shape draw:style-name="gr1" draw:text-style-name="P1" draw:layer="layout" svg:width="0.424cm" svg:height="0.423cm" svg:x="18.082cm" svg:y="10.85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" draw:text-style-name="P1" draw:layer="layout" svg:width="0.423cm" svg:height="0.424cm" svg:x="19.141cm" svg:y="9.3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" draw:text-style-name="P2" draw:layer="layout" svg:x1="18.448cm" svg:y1="10.875cm" svg:x2="19.255cm" svg:y2="9.781cm">
              <text:p/>
            </draw:line>
            <draw:custom-shape draw:style-name="gr1" draw:text-style-name="P1" draw:layer="layout" svg:width="0.424cm" svg:height="0.424cm" svg:x="21.257cm" svg:y="9.3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" draw:text-style-name="P1" draw:layer="layout" svg:width="0.423cm" svg:height="0.423cm" svg:x="21.928cm" svg:y="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" draw:text-style-name="P2" draw:layer="layout" svg:x1="21.588cm" svg:y1="9.357cm" svg:x2="22.042cm" svg:y2="8.404cm">
              <text:p/>
            </draw:line>
            <draw:line draw:style-name="gr2" draw:text-style-name="P2" draw:layer="layout" svg:x1="21.199cm" svg:y1="9.605cm" svg:x2="19.572cm" svg:y2="9.605cm">
              <text:p/>
            </draw:line>
            <draw:custom-shape draw:style-name="gr4" draw:text-style-name="P1" draw:layer="layout" svg:width="0.423cm" svg:height="1.235cm" svg:x="20.058cm" svg:y="9.16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5" draw:text-style-name="P1" draw:layer="layout" svg:width="0.494cm" svg:height="1.48cm" svg:x="20.022cm" svg:y="9.129cm">
              <text:p/>
    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  <draw:g>
            <draw:custom-shape draw:style-name="gr1" draw:text-style-name="P1" draw:layer="layout" svg:width="0.423cm" svg:height="0.424cm" svg:x="6.335cm" svg:y="9.97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" draw:text-style-name="P1" draw:layer="layout" svg:width="0.423cm" svg:height="0.423cm" svg:x="7.393cm" svg:y="8.49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" draw:text-style-name="P2" draw:layer="layout" svg:x1="6.701cm" svg:y1="9.993cm" svg:x2="7.508cm" svg:y2="8.899cm">
              <text:p/>
            </draw:line>
            <draw:line draw:style-name="gr6" draw:text-style-name="P2" draw:layer="layout" svg:x1="6.935cm" svg:y1="10.116cm" svg:x2="7.57cm" svg:y2="9.164cm">
              <text:p/>
            </draw:line>
          </draw:g>
          <draw:custom-shape draw:style-name="gr7" draw:text-style-name="P4" draw:layer="layout" svg:width="18.331cm" svg:height="1.108cm" svg:x="5.669cm" svg:y="11.108cm">
            <text:p text:style-name="P3"><text:span text:style-name="T1">Distance <text:s text:c="25"/>Angle</text:span><text:span text:style-name="T1"><text:tab/></text:span><text:span text:style-name="T1"><text:tab/></text:span><text:span text:style-name="T1"> <text:s text:c="5"/>Torsion</text:span></text:p>
            <draw:enhanced-geometry svg:viewBox="0 0 21600 21600" draw:type="mso-spt202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Extrémité_20_de_20_ligne_20_1" draw:display-name="Extrémité de ligne 1" svg:viewBox="0 0 315 315" svg:d="m158 0 157 287-47 28-110-202-111 202-47-28z"/>
    <draw:marker draw:name="msArrowEnd_20_1" draw:display-name="msArrowEnd 1" svg:viewBox="0 0 140 140" svg:d="m70 0 70 140h-140z"/>
    <draw:marker draw:name="msArrowEnd_20_5" draw:display-name="msArrowEnd 5" svg:viewBox="0 0 210 210" svg:d="m105 0 105 210h-210z"/>
    <draw:marker draw:name="msArrowOpenEnd_20_1" draw:display-name="msArrowOpenEnd 1" svg:viewBox="0 0 245 245" svg:d="m123 0 122 223-37 22-85-157-86 157-37-22z"/>
    <draw:stroke-dash draw:name="Dash_20_2" draw:display-name="Dash 2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6:07:28.73</meta:creation-date>
    <dc:date>2009-10-07T12:03:32.98</dc:date>
    <meta:editing-duration>PT00H01M03S</meta:editing-duration>
    <meta:editing-cycles>1</meta:editing-cycles>
    <meta:generator>OpenOffice.org/3.1$Win32 OpenOffice.org_project/310m19$Build-9420</meta:generator>
    <meta:document-statistic meta:object-count="24"/>
  </office:meta>
</office:document-meta>
</file>