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06000043400000301C8FB9FED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215cm" svg:height="12.315cm" svg:x="6.374cm" svg:y="4.426cm">
          <draw:image xlink:href="Pictures/20000306000043400000301C8FB9FED9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7T18:52:22.65</meta:creation-date>
    <dc:date>2009-10-07T19:02:14.07</dc:date>
    <meta:editing-duration>PT00H02M11S</meta:editing-duration>
    <meta:editing-cycles>1</meta:editing-cycles>
    <meta:generator>OpenOffice.org/3.1$Win32 OpenOffice.org_project/310m19$Build-9420</meta:generator>
    <meta:document-statistic meta:object-count="1"/>
  </office:meta>
</office:document-meta>
</file>