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DF00001CF700001C111DB662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5cm" svg:height="14.051cm" svg:x="4cm" svg:y="4.632cm">
          <draw:image xlink:href="Pictures/200003DF00001CF700001C111DB6627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52:22.65</meta:creation-date>
    <dc:date>2009-10-07T18:54:24.62</dc:date>
    <meta:editing-duration>PT00H02M11S</meta:editing-duration>
    <meta:editing-cycles>1</meta:editing-cycles>
    <meta:document-statistic meta:object-count="1"/>
    <meta:generator>OpenOffice.org/3.1$Win32 OpenOffice.org_project/310m19$Build-9420</meta:generator>
  </office:meta>
</office:document-meta>
</file>