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A000051E300003251BFB9A49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794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122cm" svg:height="11.673cm" svg:x="5cm" svg:y="1.327cm">
          <draw:image xlink:href="Pictures/2000002A000051E300003251BFB9A49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8:10:01.14</meta:creation-date>
    <dc:date>2009-10-07T18:11:09.12</dc:date>
    <meta:editing-duration>PT00H01M29S</meta:editing-duration>
    <meta:editing-cycles>1</meta:editing-cycles>
    <meta:document-statistic meta:object-count="1"/>
    <meta:generator>OpenOffice.org/3.1$Win32 OpenOffice.org_project/310m19$Build-9420</meta:generator>
  </office:meta>
</office:document-meta>
</file>