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none" draw:fill="none" draw:fill-color="#00cc99" draw:textarea-horizontal-align="justify" draw:textarea-vertical-align="top" draw:auto-grow-height="true" draw:auto-grow-width="false" fo:min-height="15.94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088cm" fo:margin-bottom="0cm" fo:line-height="90%" fo:text-indent="0cm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font-size="10pt" fo:language="en" fo:country="GB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" style:family="text">
      <style:text-properties fo:font-size="10pt" fo:language="nl" fo:country="NL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3" style:family="text">
      <style:text-properties fo:font-size="10pt" fo:language="fr" fo:country="FR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" style:family="text">
      <style:text-properties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665cm" svg:height="19.829cm" svg:x="5cm" svg:y="1.171cm" presentation:class="outline">
          <draw:text-box>
            <text:p text:style-name="P1"><text:span text:style-name="T1">%Nosave</text:span></text:p>
            <text:p text:style-name="P1"><text:span text:style-name="T1">%chk=Qb3lyp_6311+Gdp.chk</text:span></text:p>
            <text:p text:style-name="P1"><text:span text:style-name="T1">%nproc=2</text:span></text:p>
            <text:p text:style-name="P1"><text:span text:style-name="T1">%mem=40MW</text:span></text:p>
            <text:p text:style-name="P1"><text:span text:style-name="T2">#p opt ub3lyp/6-311+g(d,p) gfprint</text:span></text:p>
            <text:p text:style-name="P1"><text:span text:style-name="T1">pop=full scf=maxcycle=500 maxdisk=16000mb</text:span></text:p>
            <text:p text:style-name="P1"><text:span text:style-name="T1"> </text:span></text:p>
            <text:p text:style-name="P1"><text:span text:style-name="T1"><text:s text:c="2"/></text:span><text:span text:style-name="T1">Comments</text:span></text:p>
            <text:p text:style-name="P1"><text:span text:style-name="T1"> </text:span></text:p>
            <text:p text:style-name="P1"><text:span text:style-name="T1"><text:s/></text:span><text:span text:style-name="T1">0 <text:s/>2</text:span></text:p>
            <text:p text:style-name="P1"><text:span text:style-name="T1"><text:s/></text:span><text:span text:style-name="T1">O <text:s text:c="17"/>0.065000 <text:s text:c="3"/>0.007000 <text:s text:c="3"/>0.056000</text:span></text:p>
            <text:p text:style-name="P1"><text:span text:style-name="T1"><text:s/></text:span><text:span text:style-name="T1">C <text:s text:c="17"/>0.042000 <text:s text:c="2"/>-0.015000 <text:s text:c="3"/>1.415000</text:span></text:p>
            <text:p text:style-name="P1"><text:span text:style-name="T1"><text:s/></text:span><text:span text:style-name="T1">C <text:s text:c="17"/>1.187000 <text:s text:c="2"/>-0.021000 <text:s text:c="3"/>2.105000</text:span></text:p>
            <text:p text:style-name="P1"><text:span text:style-name="T1"><text:s/></text:span><text:span text:style-name="T1">O <text:s text:c="17"/>1.244000 <text:s text:c="2"/>-0.025000 <text:s text:c="3"/>3.452000</text:span></text:p>
            <text:p text:style-name="P1"><text:span text:style-name="T1"><text:s/></text:span><text:span text:style-name="T1">C <text:s text:c="17"/>2.480000 <text:s text:c="2"/>-0.017000 <text:s text:c="3"/>1.423000</text:span></text:p>
            <text:p text:style-name="P1"><text:span text:style-name="T1"><text:s/></text:span><text:span text:style-name="T1">O <text:s text:c="17"/>3.503000 <text:s text:c="2"/>-0.021000 <text:s text:c="3"/>2.091000</text:span></text:p>
            <text:p text:style-name="P1"><text:span text:style-name="T1"><text:s/></text:span><text:span text:style-name="T1">C <text:s text:c="17"/>2.437000 <text:s text:c="3"/>0.005000 <text:s text:c="2"/>-0.016000</text:span></text:p>
            <text:p text:style-name="P1"><text:span text:style-name="T1"><text:s/></text:span><text:span text:style-name="T1">C <text:s text:c="17"/>1.199000 <text:s text:c="3"/>0.019000 <text:s text:c="2"/>-0.652000</text:span></text:p>
            <text:p text:style-name="P1"><text:span text:style-name="T1"><text:s/></text:span><text:span text:style-name="T1">C <text:s text:c="17"/>1.078000 <text:s text:c="3"/>0.043000 <text:s text:c="2"/>-2.030000</text:span></text:p>
            <text:p text:style-name="P1"><text:span text:style-name="T1"><text:s/></text:span><text:span text:style-name="T1">O <text:s text:c="17"/>2.212000 <text:s text:c="3"/>0.077000 <text:s text:c="2"/>-4.118000</text:span></text:p>
            <text:p text:style-name="P1"><text:span text:style-name="T1"><text:s/></text:span><text:span text:style-name="T1">C <text:s text:c="17"/>2.243000 <text:s text:c="3"/>0.054000 <text:s text:c="2"/>-2.781000</text:span></text:p>
            <text:p text:style-name="P1"><text:span text:style-name="T1"><text:s/></text:span><text:span text:style-name="T1">C <text:s text:c="17"/>3.506000 <text:s text:c="3"/>0.042000 <text:s text:c="2"/>-2.189000</text:span></text:p>
            <text:p text:style-name="P1"><text:span text:style-name="T1"><text:s/></text:span><text:span text:style-name="T1">O <text:s text:c="17"/>4.812000 <text:s text:c="3"/>0.007000 <text:s text:c="2"/>-0.267000</text:span></text:p>
            <text:p text:style-name="P1"><text:span text:style-name="T1"><text:s/></text:span><text:span text:style-name="T1">C <text:s text:c="17"/>3.607000 <text:s text:c="3"/>0.019000 <text:s text:c="2"/>-0.818000</text:span></text:p>
            <text:p text:style-name="P1"><text:span text:style-name="T1"><text:s/></text:span><text:span text:style-name="T1">C <text:s text:c="16"/>-1.336000 <text:s text:c="2"/>-0.005000 <text:s text:c="3"/>1.944000</text:span></text:p>
            <text:p text:style-name="P1"><text:span text:style-name="T1"><text:s/></text:span><text:span text:style-name="T1">C <text:s text:c="16"/>-1.634000 <text:s text:c="2"/>-0.484000 <text:s text:c="3"/>3.212000</text:span></text:p>
            <text:p text:style-name="P1"><text:span text:style-name="T1"><text:s/></text:span><text:span text:style-name="T1">C <text:s text:c="16"/>-2.942000 <text:s text:c="2"/>-0.464000 <text:s text:c="3"/>3.671000</text:span></text:p>
            <text:p text:style-name="P1"><text:span text:style-name="T1"><text:s/></text:span><text:span text:style-name="T1">C <text:s text:c="16"/>-3.953000 <text:s text:c="3"/>0.034000 <text:s text:c="3"/>2.878000</text:span></text:p>
            <text:p text:style-name="P1"><text:span text:style-name="T1"><text:s/></text:span><text:span text:style-name="T1">O <text:s text:c="16"/>-5.257000 <text:s text:c="3"/>0.094000 <text:s text:c="3"/>3.251000</text:span></text:p>
            <text:p text:style-name="P1"><text:span text:style-name="T1"><text:s/></text:span><text:span text:style-name="T1">C <text:s text:c="16"/>-3.665000 <text:s text:c="3"/>0.517000 <text:s text:c="3"/>1.604000</text:span></text:p>
            <text:p text:style-name="P1"><text:span text:style-name="T1"><text:s/></text:span><text:span text:style-name="T1">O <text:s text:c="16"/>-4.642000 <text:s text:c="3"/>1.008000 <text:s text:c="3"/>0.814000</text:span></text:p>
            <text:p text:style-name="P1"><text:span text:style-name="T1"><text:s/></text:span><text:span text:style-name="T3">C <text:s text:c="16"/>-2.370000 <text:s text:c="3"/>0.491000 <text:s text:c="3"/>1.144000</text:span></text:p>
            <text:p text:style-name="P1"><text:span text:style-name="T3"><text:s/></text:span><text:span text:style-name="T3">H <text:s text:c="17"/>0.104000 <text:s text:c="3"/>0.051000 <text:s text:c="2"/>-2.483000</text:span></text:p>
            <text:p text:style-name="P1"><text:span text:style-name="T3"><text:s/></text:span><text:span text:style-name="T3">H <text:s text:c="17"/>1.321000 <text:s text:c="3"/>0.084000 <text:s text:c="2"/>-4.439000</text:span></text:p>
            <text:p text:style-name="P1"><text:span text:style-name="T3"><text:s/></text:span><text:span text:style-name="T3">H <text:s text:c="17"/>4.387000 <text:s text:c="3"/>0.052000 <text:s text:c="2"/>-2.800000</text:span></text:p>
            <text:p text:style-name="P1"><text:span text:style-name="T3"><text:s/></text:span><text:span text:style-name="T3">H <text:s text:c="17"/>4.738000 <text:s text:c="3"/>0.000000 <text:s text:c="3"/>0.687000</text:span></text:p>
            <text:p text:style-name="P1"><text:span text:style-name="T3"><text:s/></text:span><text:span text:style-name="T3">H <text:s text:c="16"/>-0.862000 <text:s text:c="2"/>-0.872000 <text:s text:c="3"/>3.843000</text:span></text:p>
            <text:p text:style-name="P1"><text:span text:style-name="T3"><text:s/></text:span><text:span text:style-name="T3">H <text:s text:c="16"/>-3.170000 <text:s text:c="2"/>-0.841000 <text:s text:c="3"/>4.654000</text:span></text:p>
            <text:p text:style-name="P1"><text:span text:style-name="T3"><text:s/></text:span><text:span text:style-name="T3">H <text:s text:c="16"/>-5.380000 <text:s text:c="2"/>-0.235000 <text:s text:c="3"/>4.130000</text:span></text:p>
            <text:p text:style-name="P1"><text:span text:style-name="T3"><text:s/></text:span><text:span text:style-name="T3">H <text:s text:c="16"/>-5.473000 <text:s text:c="3"/>0.966000 <text:s text:c="3"/>1.271000</text:span></text:p>
            <text:p text:style-name="P1"><text:span text:style-name="T3"><text:s/></text:span><text:span text:style-name="T3">H <text:s text:c="16"/>-2.176000 <text:s text:c="3"/>0.866000 <text:s text:c="3"/>0.159000</text:span></text:p>
            <text:p text:style-name="P1"><text:span text:style-name="T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7T12:14:27.35</meta:creation-date>
    <dc:date>2009-10-07T12:15:30.59</dc:date>
    <meta:editing-duration>PT00H01M04S</meta:editing-duration>
    <meta:editing-cycles>1</meta:editing-cycles>
    <meta:document-statistic meta:object-count="1"/>
    <meta:generator>OpenOffice.org/3.1$Win32 OpenOffice.org_project/310m19$Build-9420</meta:generator>
  </office:meta>
</office:document-meta>
</file>