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FD6000008B9432CC92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053cm" svg:height="2.232cm" svg:x="7.947cm" svg:y="3cm">
          <draw:image xlink:href="Pictures/2000000B00000FD6000008B9432CC92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44:05.06</meta:creation-date>
    <dc:date>2009-10-07T18:50:52.95</dc:date>
    <meta:editing-duration>PT00H06M45S</meta:editing-duration>
    <meta:editing-cycles>1</meta:editing-cycles>
    <meta:generator>OpenOffice.org/3.1$Win32 OpenOffice.org_project/310m19$Build-9420</meta:generator>
    <meta:document-statistic meta:object-count="1"/>
  </office:meta>
</office:document-meta>
</file>