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FF100000DD610567C0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.08cm" svg:height="3.541cm" svg:x="7.5cm" svg:y="3.959cm">
          <draw:image xlink:href="Pictures/2000000B00000FF100000DD610567C02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7T18:44:05.06</meta:creation-date>
    <dc:date>2009-10-07T18:50:33.28</dc:date>
    <meta:editing-duration>PT00H06M45S</meta:editing-duration>
    <meta:editing-cycles>1</meta:editing-cycles>
    <meta:document-statistic meta:object-count="1"/>
    <meta:generator>OpenOffice.org/3.1$Win32 OpenOffice.org_project/310m19$Build-9420</meta:generator>
  </office:meta>
</office:document-meta>
</file>