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C000002486B5A6C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5cm" svg:height="18.839cm" svg:x="4.1cm" svg:y="1.1cm">
          <draw:image xlink:href="Pictures/100000000000029C000002486B5A6C0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4:32:35.57</dc:date>
    <meta:editing-duration>PT00H04M43S</meta:editing-duration>
    <meta:editing-cycles>1</meta:editing-cycles>
    <meta:document-statistic meta:object-count="1"/>
    <meta:generator>OpenOffice.org/3.1$Win32 OpenOffice.org_project/310m19$Build-9420</meta:generator>
  </office:meta>
</office:document-meta>
</file>