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6000020130000269726CBD6E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11cm" svg:height="19.01cm" svg:x="7.295cm" svg:y="0.995cm">
          <draw:image xlink:href="Pictures/200000D6000020130000269726CBD6E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4:50:34.43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