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D800001F13000027176191939D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5.108cm" svg:height="19.006cm" svg:x="7.296cm" svg:y="0.997cm">
          <draw:image xlink:href="Pictures/200000D800001F13000027176191939D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9-25T14:12:39.60</meta:creation-date>
    <dc:date>2009-09-25T14:49:35.32</dc:date>
    <meta:editing-duration>PT00H04M4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