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F0000064100000B595F9303E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.5cm" svg:height="17.243cm" svg:x="10.1cm" svg:y="1.879cm">
          <draw:image xlink:href="Pictures/2000001F0000064100000B595F9303ED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4:46:02.70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