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C0000032F4BF370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3.031cm" svg:height="18.999cm" svg:x="3.333cm" svg:y="0.992cm">
          <draw:image xlink:href="Pictures/10000000000003DC0000032F4BF3707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4:36:17.23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