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000000303222F7AC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3.262cm" svg:height="18.999cm" svg:x="3.218cm" svg:y="0.992cm">
          <draw:image xlink:href="Pictures/10000000000003B000000303222F7AC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5T14:12:39.60</meta:creation-date>
    <dc:date>2009-09-25T14:38:18.79</dc:date>
    <meta:editing-duration>PT00H04M43S</meta:editing-duration>
    <meta:editing-cycles>1</meta:editing-cycles>
    <meta:generator>OpenOffice.org/3.1$Win32 OpenOffice.org_project/310m19$Build-9420</meta:generator>
    <meta:document-statistic meta:object-count="1"/>
  </office:meta>
</office:document-meta>
</file>