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F000028EA000015C4C90EE98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14.735cm" svg:x="1cm" svg:y="3.133cm">
          <draw:image xlink:href="Pictures/200000CF000028EA000015C4C90EE981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53:31.04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