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400002A81000015C40AEDD82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7cm" svg:height="14.74cm" svg:x="1cm" svg:y="3.13cm">
          <draw:image xlink:href="Pictures/200000B400002A81000015C40AEDD82F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5T14:12:39.60</meta:creation-date>
    <dc:date>2009-09-25T14:54:32.51</dc:date>
    <meta:editing-duration>PT00H04M4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