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500000101B0E0AD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525cm" svg:height="4.35cm" svg:x="2.475cm" svg:y="1.65cm">
          <draw:image xlink:href="Pictures/100002010000039500000101B0E0AD1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8T20:50:19.96</meta:creation-date>
    <dc:date>2009-10-08T20:52:54.14</dc:date>
    <meta:editing-duration>PT00H02M37S</meta:editing-duration>
    <meta:editing-cycles>1</meta:editing-cycles>
    <meta:document-statistic meta:object-count="1"/>
    <meta:generator>OpenOffice.org/3.1$Win32 OpenOffice.org_project/310m19$Build-9420</meta:generator>
  </office:meta>
</office:document-meta>
</file>