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B000000FBD211A2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.461cm" svg:height="10.461cm" svg:x="9.62cm" svg:y="5.27cm">
          <draw:image xlink:href="Pictures/10000000000000FB000000FBD211A2C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29:10.56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