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362000000F232C03691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205cm" svg:height="5.929cm" svg:x="4.248cm" svg:y="7.536cm">
          <draw:image xlink:href="Pictures/200000160000362000000F232C036919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7:37.26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