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B4000038EE0000110AD4AC1A77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4cm" svg:height="7.182cm" svg:x="2.85cm" svg:y="6.909cm">
          <draw:image xlink:href="Pictures/200000B4000038EE0000110AD4AC1A77.svm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9-25T14:12:39.60</meta:creation-date>
    <dc:date>2009-09-25T16:25:26.34</dc:date>
    <meta:editing-duration>PT00H04M43S</meta:editing-duration>
    <meta:editing-cycles>1</meta:editing-cycles>
    <meta:generator>OpenOffice.org/3.1$Win32 OpenOffice.org_project/310m19$Build-9420</meta:generator>
    <meta:document-statistic meta:object-count="1"/>
  </office:meta>
</office:document-meta>
</file>