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4E00001B1000001158969620C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315cm" svg:height="11.096cm" svg:x="6.193cm" svg:y="4.952cm">
          <draw:image xlink:href="Pictures/2000024E00001B1000001158969620C4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6:24:20.43</dc:date>
    <meta:editing-duration>PT00H04M4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