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CF54601E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cm" svg:height="13.326cm" svg:x="5.6cm" svg:y="3.837cm">
          <draw:image xlink:href="Pictures/1000000000000282000001CF54601ED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7:51.03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