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6.404cm" draw:visible-area-height="19.288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9.5cm" svg:height="11.165cm" svg:x="9.5cm" svg:y="4.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8:00:05.95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