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0E662AF40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77cm" svg:height="13.568cm" svg:x="5.362cm" svg:y="3.716cm">
          <draw:image xlink:href="Pictures/1000000000000142000000E662AF40A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4:26.53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