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8000000D4D51F25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025cm" svg:height="9.677cm" svg:x="8.838cm" svg:y="5.662cm">
          <draw:image xlink:href="Pictures/1000000000000108000000D4D51F253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6:28:24.03</dc:date>
    <meta:editing-duration>PT00H04M4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