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A5468D7E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961cm" svg:height="10.65cm" svg:x="8.87cm" svg:y="5.175cm">
          <draw:image xlink:href="Pictures/10000000000000B9000000A5468D7E4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6:58.18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