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C00000072E0D6AF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563cm" svg:height="8.433cm" svg:x="9.069cm" svg:y="6.284cm">
          <draw:image xlink:href="Pictures/100000000000009C00000072E0D6AF9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26:36.04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