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3.495cm" draw:visible-area-height="16.829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6.698cm" svg:height="8.352cm" svg:x="10.302cm" svg:y="4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6T17:58:50.29</dc:date>
    <meta:editing-duration>PT00H01M03S</meta:editing-duration>
    <meta:editing-cycles>1</meta:editing-cycles>
    <meta:generator>OpenOffice.org/3.1$Win32 OpenOffice.org_project/310m19$Build-9420</meta:generator>
    <meta:document-statistic meta:object-count="1"/>
  </office:meta>
</office:document-meta>
</file>