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900004A2B0000242FCCA3E17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3.859cm" svg:height="11.639cm" svg:x="2.921cm" svg:y="4.681cm">
          <draw:image xlink:href="Pictures/2000001900004A2B0000242FCCA3E170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6:35:08.73</dc:date>
    <meta:editing-duration>PT02H03M06S</meta:editing-duration>
    <meta:editing-cycles>3</meta:editing-cycles>
    <meta:generator>OpenOffice.org/3.1$Win32 OpenOffice.org_project/310m19$Build-9420</meta:generator>
    <meta:document-statistic meta:object-count="1"/>
  </office:meta>
</office:document-meta>
</file>