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800001CBF000017F3643A74A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cm" svg:height="14.996cm" svg:x="5.5cm" svg:y="2cm">
          <draw:image xlink:href="Pictures/2000004800001CBF000017F3643A74A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11-10T18:36:48.57</dc:date>
    <meta:editing-duration>PT03H21M09S</meta:editing-duration>
    <meta:editing-cycles>4</meta:editing-cycles>
    <meta:generator>OpenOffice.org/3.1$Win32 OpenOffice.org_project/310m19$Build-9420</meta:generator>
    <meta:document-statistic meta:object-count="1"/>
  </office:meta>
</office:document-meta>
</file>