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226242F84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809cm" svg:height="16.226cm" svg:x="6.446cm" svg:y="2.387cm">
          <draw:image xlink:href="Pictures/100000000000023A00000226242F844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7:01.95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