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90000527C000032B79F80505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cm" svg:height="15.371cm" svg:x="2.35cm" svg:y="2.815cm">
          <draw:image xlink:href="Pictures/200003690000527C000032B79F80505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36:18.17</dc:date>
    <meta:editing-duration>PT02H03M06S</meta:editing-duration>
    <meta:editing-cycles>3</meta:editing-cycles>
    <meta:generator>OpenOffice.org/3.1$Win32 OpenOffice.org_project/310m19$Build-9420</meta:generator>
    <meta:document-statistic meta:object-count="1"/>
  </office:meta>
</office:document-meta>
</file>