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A00000226501D85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9.682cm" svg:height="19cm" svg:x="5.009cm" svg:y="1cm">
          <draw:image xlink:href="Pictures/100000000000023A00000226501D856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1:59:43.53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