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17D243090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599cm" svg:height="19cm" svg:x="3.551cm" svg:y="1cm">
          <draw:image xlink:href="Pictures/10000000000001C50000017D2430906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0:21:37.06</dc:date>
    <meta:editing-duration>PT00H01M20S</meta:editing-duration>
    <meta:editing-cycles>1</meta:editing-cycles>
    <meta:document-statistic meta:object-count="1"/>
    <meta:generator>OpenOffice.org/3.1$Win32 OpenOffice.org_project/310m19$Build-9420</meta:generator>
  </office:meta>
</office:document-meta>
</file>