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9000001C1D941A1DC.png"/>
  <manifest:file-entry manifest:media-type="image/png" manifest:full-path="Pictures/100000000000017100000052F8F3FE8C.png"/>
  <manifest:file-entry manifest:media-type="image/png" manifest:full-path="Pictures/1000000000000177000001016AE53066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min-height="1.305cm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visible-area-left="0cm" draw:visible-area-top="0cm" draw:visible-area-width="3.228cm" draw:visible-area-height="2.91cm" draw:ole-draw-aspect="1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99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53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marker-start="msArrowOpenEnd_20_1" draw:marker-start-width="0.245cm" draw:marker-start-center="false" draw:marker-end="msArrowOpenEnd_20_1" draw:marker-end-width="0.245cm" draw:marker-end-center="false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529cm" fo:margin-bottom="0cm" fo:text-indent="0cm"/>
    </style:style>
    <style:style style:name="P3" style:family="paragraph">
      <style:paragraph-properties fo:margin-left="0cm" fo:margin-right="0cm" fo:margin-top="0.529cm" fo:margin-bottom="0cm" fo:text-indent="0cm" style:writing-mode="lr-tb" style:font-independent-line-spacing="true"/>
    </style:style>
    <style:style style:name="P4" style:family="paragraph">
      <style:paragraph-properties style:writing-mode="lr-tb" style:font-independent-line-spacing="tru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g>
            <draw:g>
              <draw:frame draw:style-name="gr1" draw:text-style-name="P1" draw:layer="layout" svg:width="9.973cm" svg:height="10.953cm" svg:x="13.496cm" svg:y="9.047cm">
                <draw:image xlink:href="Pictures/1000000000000199000001C1D941A1DC.png" xlink:type="simple" xlink:show="embed" xlink:actuate="onLoad">
                  <text:p/>
                </draw:image>
              </draw:frame>
              <draw:frame draw:style-name="gr2" draw:text-style-name="P1" draw:layer="layout" svg:width="9.941cm" svg:height="2.21cm" svg:x="13.512cm" svg:y="6.796cm">
                <draw:image xlink:href="Pictures/100000000000017100000052F8F3FE8C.png" xlink:type="simple" xlink:show="embed" xlink:actuate="onLoad">
                  <text:p/>
                </draw:image>
              </draw:frame>
            </draw:g>
            <draw:custom-shape draw:style-name="gr3" draw:text-style-name="P3" draw:layer="layout" svg:width="2.259cm" svg:height="1.565cm" svg:x="23.531cm" svg:y="6.859cm">
              <text:p text:style-name="P2">(2)</text:p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frame draw:style-name="gr2" draw:text-style-name="P1" draw:layer="layout" svg:width="8.02cm" svg:height="5.5cm" svg:x="3.911cm" svg:y="8.6cm">
            <draw:image xlink:href="Pictures/1000000000000177000001016AE53066.png" xlink:type="simple" xlink:show="embed" xlink:actuate="onLoad">
              <text:p/>
            </draw:image>
          </draw:frame>
          <draw:frame draw:style-name="gr4" draw:layer="layout" svg:width="3.882cm" svg:height="3.5cm" svg:x="12.849cm" svg:y="1cm">
            <draw:object-ole draw:class-id="D3E34B21-9D75-101A-8c3d-00aa001a1652" xlink:href="./Object 1" xlink:type="simple" xlink:show="embed" xlink:actuate="onLoad"/>
            <draw:image xlink:href="./ObjectReplacements/Object 1" xlink:type="simple" xlink:show="embed" xlink:actuate="onLoad"/>
          </draw:frame>
          <draw:g>
            <draw:custom-shape draw:style-name="gr5" draw:text-style-name="P4" draw:layer="layout" svg:width="0.424cm" svg:height="0.423cm" svg:x="7.12cm" svg:y="2.98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4" draw:layer="layout" svg:width="0.423cm" svg:height="0.424cm" svg:x="8.179cm" svg:y="1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" draw:text-style-name="P1" draw:layer="layout" svg:x1="7.486cm" svg:y1="3cm" svg:x2="8.293cm" svg:y2="1.906cm">
              <text:p/>
            </draw:line>
            <draw:custom-shape draw:style-name="gr5" draw:text-style-name="P4" draw:layer="layout" svg:width="0.423cm" svg:height="0.423cm" svg:x="9.308cm" svg:y="2.9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" draw:text-style-name="P1" draw:layer="layout" svg:x1="9.386cm" svg:y1="2.963cm" svg:x2="8.579cm" svg:y2="1.87cm">
              <text:p/>
            </draw:line>
            <draw:custom-shape draw:style-name="gr7" draw:text-style-name="P4" draw:layer="layout" svg:width="1.164cm" svg:height="0.207cm" svg:x="7.861cm" svg:y="2.594cm">
              <text:p/>
              <draw:enhanced-geometry svg:viewBox="0 0 264 47" draw:type="non-primitive" draw:enhanced-path="M 0 0  C 18 16 36 33 72 40  C 108 47 184 45 216 40  C 248 35 256 21 264 8  N"/>
            </draw:custom-shap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_31_" draw:display-name="1" svg:viewBox="0 0 1 1" svg:d=""/>
    <draw:marker draw:name="Arrow" svg:viewBox="0 0 20 30" svg:d="m10 0-10 30h20z"/>
    <draw:marker draw:name="msArrowOpenEnd_20_1" draw:display-name="msArrowOpenEnd 1" svg:viewBox="0 0 245 245" svg:d="m123 0 122 223-37 22-85-157-86 157-37-2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0:27:52.90</dc:date>
    <meta:editing-duration>PT00H01M20S</meta:editing-duration>
    <meta:editing-cycles>1</meta:editing-cycles>
    <meta:generator>OpenOffice.org/3.1$Win32 OpenOffice.org_project/310m19$Build-9420</meta:generator>
    <meta:document-statistic meta:object-count="15"/>
  </office:meta>
</office:document-meta>
</file>