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dash" draw:stroke-dash="Fine_20_Dashed_20__28_var_29_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dash" draw:stroke-dash="Dash_20_2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132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132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visible-area-left="0cm" draw:visible-area-top="0cm" draw:visible-area-width="3.174cm" draw:visible-area-height="8.811cm" draw:ole-draw-aspect="1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3333cc" fo:font-family="Symbol" style:font-family-generic="roman" style:font-pitch="variable" style:font-charset="x-symbol" fo:font-size="20pt" style:font-size-asian="20pt" style:font-size-complex="20pt"/>
    </style:style>
    <text:list-style style:name="L1">
      <text:list-level-style-bullet text:level="1" text:bullet-char="">
        <style:list-level-properties/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634cm" svg:height="0.785cm" svg:x="7.915cm" svg:y="10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36cm" svg:height="0.786cm" svg:x="9.508cm" svg:y="7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7.561cm" svg:y1="13.219cm" svg:x2="8.143cm" svg:y2="11.069cm">
          <text:p/>
        </draw:line>
        <draw:custom-shape draw:style-name="gr1" draw:text-style-name="P1" draw:layer="layout" svg:width="0.638cm" svg:height="0.786cm" svg:x="11.203cm" svg:y="10.2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9.573cm" svg:y1="7.53cm" svg:x2="8.362cm" svg:y2="5.5cm">
          <text:p/>
        </draw:line>
        <draw:line draw:style-name="gr2" draw:text-style-name="P2" draw:layer="layout" svg:x1="10.058cm" svg:y1="7.53cm" svg:x2="11.269cm" svg:y2="5.5cm">
          <text:p/>
        </draw:line>
        <draw:line draw:style-name="gr2" draw:text-style-name="P2" draw:layer="layout" svg:x1="7.931cm" svg:y1="10.74cm" svg:x2="6.188cm" svg:y2="11.46cm">
          <text:p/>
        </draw:line>
        <draw:line draw:style-name="gr2" draw:text-style-name="P2" draw:layer="layout" svg:x1="13.447cm" svg:y1="8.906cm" svg:x2="11.806cm" svg:y2="10.404cm">
          <text:p/>
        </draw:line>
        <draw:line draw:style-name="gr2" draw:text-style-name="P2" draw:layer="layout" svg:x1="13.5cm" svg:y1="12.238cm" svg:x2="11.859cm" svg:y2="10.74cm">
          <text:p/>
        </draw:line>
        <draw:line draw:style-name="gr3" draw:text-style-name="P2" draw:layer="layout" svg:x1="8.466cm" svg:y1="10.341cm" svg:x2="9.677cm" svg:y2="8.313cm">
          <text:p/>
        </draw:line>
        <draw:line draw:style-name="gr4" draw:text-style-name="P2" draw:layer="layout" svg:x1="11.321cm" svg:y1="10.341cm" svg:x2="10.11cm" svg:y2="8.313cm">
          <text:p/>
        </draw:line>
        <draw:line draw:style-name="gr3" draw:text-style-name="P2" draw:layer="layout" svg:x1="10.789cm" svg:y1="10.74cm" svg:x2="8.782cm" svg:y2="10.803cm">
          <text:p/>
        </draw:line>
        <draw:custom-shape draw:style-name="gr5" draw:text-style-name="P4" draw:layer="layout" svg:width="1.687cm" svg:height="1.392cm" svg:x="8.501cm" svg:y="7.161cm">
          <text:p text:style-name="P3"><text:span text:style-name="T1">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5cm" svg:height="1.392cm" svg:x="8.188cm" svg:y="10.661cm">
          <text:p text:style-name="P3"><text:span text:style-name="T1">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.5cm" svg:height="1.108cm" svg:x="11.188cm" svg:y="9.053cm">
          <text:p text:style-name="P3"><text:span text:style-name="T1"></text:span></text:p>
          <draw:enhanced-geometry svg:viewBox="0 0 21600 21600" draw:type="mso-spt202" draw:enhanced-path="M 0 0 L 21600 0 21600 21600 0 21600 0 0 Z N"/>
        </draw:custom-shape>
        <draw:frame draw:style-name="gr8" draw:layer="layout" svg:width="4.445cm" svg:height="12.334cm" svg:x="19.016cm" svg:y="5.843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OpenEnd_20_1" draw:display-name="msArrowOpenEnd 1" svg:viewBox="0 0 245 245" svg:d="m123 0 122 223-37 22-85-157-86 157-37-22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52cm" draw:distance="0.052cm"/>
    <draw:stroke-dash draw:name="Dash_20_2" draw:display-name="Dash 2" draw:style="rect" draw:dots1="1" draw:dots1-length="200%" draw:distance="2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19:07.82</dc:date>
    <meta:editing-duration>PT00H58M28S</meta:editing-duration>
    <meta:editing-cycles>2</meta:editing-cycles>
    <meta:generator>OpenOffice.org/3.1$Win32 OpenOffice.org_project/310m19$Build-9420</meta:generator>
    <meta:document-statistic meta:object-count="16"/>
  </office:meta>
</office:document-meta>
</file>