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3.174cm" draw:visible-area-height="8.811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4.445cm" svg:height="12.334cm" svg:x="19.016cm" svg:y="5.84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19:39.57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