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20000010C72010CB4.png"/>
  <manifest:file-entry manifest:media-type="image/png" manifest:full-path="Pictures/10000000000001E5000001B240F3075D.png"/>
  <manifest:file-entry manifest:media-type="image/png" manifest:full-path="Pictures/10000000000001800000004C2B8D4EAD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stroke-linejoin="miter" draw:fill="solid" draw:fill-color="#0099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solid" svg:stroke-width="0.026cm" svg:stroke-color="#000000" draw:marker-start="msArrowOpenEnd_20_1" draw:marker-start-width="0.245cm" draw:marker-start-center="false" draw:marker-end="msArrowOpenEnd_20_1" draw:marker-end-width="0.24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53cm" svg:stroke-color="#3333cc" draw:marker-start="_31_" draw:marker-start-width="0.14cm" draw:marker-start-center="false" draw:marker-end="_31_" draw:marker-end-width="0.14cm" draw:marker-end-center="false" svg:stroke-opacity="100%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visible-area-left="0cm" draw:visible-area-top="0cm" draw:visible-area-width="3.174cm" draw:visible-area-height="3.043cm" draw:ole-draw-aspect="1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true" fo:min-height="1.573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margin-top="0.529cm" fo:margin-bottom="0cm" fo:text-indent="0cm"/>
    </style:style>
    <style:style style:name="P4" style:family="paragraph">
      <style:paragraph-properties fo:margin-left="0cm" fo:margin-right="0cm" fo:margin-top="0.529cm" fo:margin-bottom="0cm" fo:text-indent="0cm" style:writing-mode="lr-tb" style:font-independent-line-spacing="tru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g>
            <draw:custom-shape draw:style-name="gr1" draw:text-style-name="P1" draw:layer="layout" svg:width="0.423cm" svg:height="0.423cm" draw:transform="rotate (-0.915076126821641) translate (6.176cm 1.91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" draw:text-style-name="P1" draw:layer="layout" svg:width="0.423cm" svg:height="0.424cm" draw:transform="rotate (-0.915076126821641) translate (8.456cm 1.8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" draw:text-style-name="P2" draw:layer="layout" svg:x1="6.427cm" svg:y1="2.827cm" svg:x2="7.601cm" svg:y2="2.82cm">
              <text:p/>
            </draw:line>
            <draw:custom-shape draw:style-name="gr3" draw:text-style-name="P1" draw:layer="layout" svg:width="1.794cm" svg:height="1.226cm" draw:transform="rotate (-0.408407044967782) translate (6.675cm 1.162cm)">
              <text:p/>
              <draw:enhanced-geometry svg:viewBox="0 0 1633 553" draw:type="non-primitive" draw:enhanced-path="M 49 545  C 46 537 41 529 41 521  C 41 289 0 265 169 209  C 335 219 274 194 345 265  C 350 281 356 297 361 313  C 364 321 369 337 369 337  C 359 481 389 473 265 457  C 233 361 232 378 257 217  C 258 207 273 206 281 201  C 321 178 380 154 425 145  C 505 150 546 122 585 177  C 603 203 600 212 609 241  C 614 257 625 289 625 289  C 622 329 621 369 617 409  C 616 417 616 428 609 433  C 595 443 561 449 561 449  C 542 444 516 449 505 433  C 495 419 489 385 489 385  C 492 329 490 273 497 217  C 504 161 617 145 665 121  C 718 125 782 112 817 161  C 829 178 840 197 849 217  C 856 232 865 265 865 265  C 862 321 892 389 857 433  C 761 553 730 405 721 369  C 724 310 715 250 729 193  C 744 135 860 116 905 105  C 966 108 1028 104 1089 113  C 1111 116 1138 177 1145 193  C 1151 209 1161 241 1161 241  C 1153 375 1178 374 1073 409  C 1010 400 1007 402 993 345  C 996 276 986 205 1001 137  C 1014 76 1139 60 1185 49  C 1239 55 1303 39 1345 73  C 1392 110 1430 191 1449 249  C 1446 284 1469 333 1441 353  C 1364 407 1327 359 1289 321  C 1286 313 1281 305 1281 297  C 1281 222 1273 146 1289 73  C 1295 44 1409 23 1433 17  C 1550 25 1547 0 1601 81  C 1616 103 1633 118 1633 145  N"/>
            </draw:custom-shape>
          </draw:g>
          <draw:frame draw:style-name="gr4" draw:layer="layout" svg:width="3.675cm" svg:height="3.522cm" svg:x="11.539cm" svg:y="1cm">
            <draw:object-ole draw:class-id="D3E34B21-9D75-101A-8c3d-00aa001a1652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5" draw:text-style-name="P2" draw:layer="layout" svg:width="7.917cm" svg:height="5.496cm" svg:x="2.714cm" svg:y="8.5cm">
            <draw:image xlink:href="Pictures/10000000000001820000010C72010CB4.png" xlink:type="simple" xlink:show="embed" xlink:actuate="onLoad">
              <text:p/>
            </draw:image>
          </draw:frame>
          <draw:g>
            <draw:g>
              <draw:frame draw:style-name="gr5" draw:text-style-name="P2" draw:layer="layout" svg:width="11.924cm" svg:height="2.361cm" svg:x="12.214cm" svg:y="6.81cm">
                <draw:image xlink:href="Pictures/10000000000001800000004C2B8D4EAD.png" xlink:type="simple" xlink:show="embed" xlink:actuate="onLoad">
                  <text:p/>
                </draw:image>
              </draw:frame>
              <draw:frame draw:style-name="gr6" draw:text-style-name="P2" draw:layer="layout" svg:width="11.961cm" svg:height="10.71cm" svg:x="12.214cm" svg:y="9.29cm">
                <draw:image xlink:href="Pictures/10000000000001E5000001B240F3075D.png" xlink:type="simple" xlink:show="embed" xlink:actuate="onLoad">
                  <text:p/>
                </draw:image>
              </draw:frame>
            </draw:g>
            <draw:custom-shape draw:style-name="gr7" draw:text-style-name="P4" draw:layer="layout" svg:width="2.735cm" svg:height="1.833cm" svg:x="24.251cm" svg:y="6.81cm">
              <text:p text:style-name="P3">(1)</text:p>
              <draw:enhanced-geometry svg:viewBox="0 0 21600 21600" draw:type="mso-spt202" draw:enhanced-path="M 0 0 L 21600 0 21600 21600 0 21600 0 0 Z N"/>
            </draw:custom-shap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_31_" draw:display-name="1" svg:viewBox="0 0 1 1" svg:d=""/>
    <draw:marker draw:name="Arrow" svg:viewBox="0 0 20 30" svg:d="m10 0-10 30h20z"/>
    <draw:marker draw:name="msArrowOpenEnd_20_1" draw:display-name="msArrowOpenEnd 1" svg:viewBox="0 0 245 245" svg:d="m123 0 122 223-37 22-85-157-86 157-37-2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0:24:29.28</dc:date>
    <meta:editing-duration>PT00H01M20S</meta:editing-duration>
    <meta:editing-cycles>1</meta:editing-cycles>
    <meta:generator>OpenOffice.org/3.1$Win32 OpenOffice.org_project/310m19$Build-9420</meta:generator>
    <meta:document-statistic meta:object-count="13"/>
  </office:meta>
</office:document-meta>
</file>