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3000001AA43569E6F.png"/>
  <manifest:file-entry manifest:media-type="image/png" manifest:full-path="Pictures/10000000000001C50000006BF58CBC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1.33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529cm" fo:margin-bottom="0cm" fo:text-indent="0cm"/>
    </style:style>
    <style:style style:name="P3" style:family="paragraph">
      <style:paragraph-properties fo:margin-left="0cm" fo:margin-right="0cm" fo:margin-top="0.529cm" fo:margin-bottom="0cm" fo:text-indent="0cm" style:writing-mode="lr-tb" style:font-independent-line-spacing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3.17cm" svg:height="3.112cm" svg:x="7.047cm" svg:y="3.042cm">
            <draw:image xlink:href="Pictures/10000000000001C50000006BF58CBC44.png" xlink:type="simple" xlink:show="embed" xlink:actuate="onLoad">
              <text:p/>
            </draw:image>
          </draw:frame>
          <draw:frame draw:style-name="gr1" draw:text-style-name="P1" draw:layer="layout" svg:width="13.17cm" svg:height="11.244cm" svg:x="7.047cm" svg:y="6.714cm">
            <draw:image xlink:href="Pictures/10000000000001F3000001AA43569E6F.png" xlink:type="simple" xlink:show="embed" xlink:actuate="onLoad">
              <text:p/>
            </draw:image>
          </draw:frame>
          <draw:custom-shape draw:style-name="gr2" draw:text-style-name="P3" draw:layer="layout" svg:width="2.371cm" svg:height="1.59cm" svg:x="20.283cm" svg:y="3.629cm">
            <text:p text:style-name="P2">(4)</text:p>
            <draw:enhanced-geometry svg:viewBox="0 0 21600 21600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52cm" draw:distance="0.052cm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20:21.60</dc:date>
    <meta:editing-duration>PT00H58M28S</meta:editing-duration>
    <meta:editing-cycles>2</meta:editing-cycles>
    <meta:generator>OpenOffice.org/3.1$Win32 OpenOffice.org_project/310m19$Build-9420</meta:generator>
    <meta:document-statistic meta:object-count="4"/>
  </office:meta>
</office:document-meta>
</file>