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1869BEB0148.png"/>
  <manifest:file-entry manifest:media-type="image/png" manifest:full-path="Pictures/100000000000017F00000044E995F284.png"/>
  <manifest:file-entry manifest:media-type="image/png" manifest:full-path="Pictures/100000000000017F0000010E91F99C5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3.201cm" draw:visible-area-height="3.015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502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529cm" fo:margin-bottom="0cm" fo:text-indent="0cm"/>
    </style:style>
    <style:style style:name="P4" style:family="paragraph">
      <style:paragraph-properties fo:margin-left="0cm" fo:margin-right="0cm" fo:margin-top="0.529cm" fo:margin-bottom="0cm" fo:text-indent="0cm" style:writing-mode="lr-tb" style:font-independent-line-spac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0.424cm" svg:height="0.423cm" svg:x="4.347cm" svg:y="4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23cm" svg:height="0.424cm" svg:x="5.406cm" svg:y="2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4.713cm" svg:y1="4.095cm" svg:x2="5.52cm" svg:y2="3.001cm">
            <text:p/>
          </draw:line>
          <draw:custom-shape draw:style-name="gr1" draw:text-style-name="P1" draw:layer="layout" svg:width="0.424cm" svg:height="0.424cm" svg:x="7.522cm" svg:y="2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423cm" svg:height="0.423cm" svg:x="8.193cm" svg:y="1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7.853cm" svg:y1="2.577cm" svg:x2="8.307cm" svg:y2="1.624cm">
            <text:p/>
          </draw:line>
          <draw:line draw:style-name="gr2" draw:text-style-name="P2" draw:layer="layout" svg:x1="7.464cm" svg:y1="2.825cm" svg:x2="5.837cm" svg:y2="2.825cm">
            <text:p/>
          </draw:line>
          <draw:custom-shape draw:style-name="gr3" draw:text-style-name="P1" draw:layer="layout" svg:width="0.423cm" svg:height="1.235cm" svg:x="6.323cm" svg:y="2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94cm" svg:height="1.48cm" svg:x="6.287cm" svg:y="2.349cm">
            <text:p/>
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5" draw:layer="layout" svg:width="3.915cm" svg:height="3.691cm" svg:x="10.948cm" svg:y="1.13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" draw:layer="layout" svg:width="7.604cm" svg:height="5.36cm" svg:x="2.616cm" svg:y="8.64cm">
          <draw:image xlink:href="Pictures/100000000000017F0000010E91F99C54.png" xlink:type="simple" xlink:show="embed" xlink:actuate="onLoad">
            <text:p/>
          </draw:image>
        </draw:frame>
        <draw:g>
          <draw:g>
            <draw:frame draw:style-name="gr6" draw:text-style-name="P2" draw:layer="layout" svg:width="12.267cm" svg:height="2.177cm" svg:x="12.171cm" svg:y="6.9cm">
              <draw:image xlink:href="Pictures/100000000000017F00000044E995F284.png" xlink:type="simple" xlink:show="embed" xlink:actuate="onLoad">
                <text:p/>
              </draw:image>
            </draw:frame>
            <draw:frame draw:style-name="gr6" draw:text-style-name="P2" draw:layer="layout" svg:width="12.261cm" svg:height="10.771cm" svg:x="12.116cm" svg:y="9.229cm">
              <draw:image xlink:href="Pictures/10000000000001BC000001869BEB0148.png" xlink:type="simple" xlink:show="embed" xlink:actuate="onLoad">
                <text:p/>
              </draw:image>
            </draw:frame>
          </draw:g>
          <draw:custom-shape draw:style-name="gr7" draw:text-style-name="P4" draw:layer="layout" svg:width="2.628cm" svg:height="1.762cm" svg:x="24.456cm" svg:y="7.009cm">
            <text:p text:style-name="P3">(3)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0:30:25.90</dc:date>
    <meta:editing-duration>PT00H01M20S</meta:editing-duration>
    <meta:editing-cycles>1</meta:editing-cycles>
    <meta:generator>OpenOffice.org/3.1$Win32 OpenOffice.org_project/310m19$Build-9420</meta:generator>
    <meta:document-statistic meta:object-count="17"/>
  </office:meta>
</office:document-meta>
</file>