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0.478cm" draw:visible-area-height="10.185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15cm" svg:height="14.58cm" svg:x="7.35cm" svg:y="3.21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1:46:43.89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