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9.976cm" draw:visible-area-height="12.089cm" draw:ole-draw-aspect="1"/>
    </style:style>
    <style:style style:name="gr2" style:family="graphic" style:parent-style-name="standard">
      <style:graphic-properties draw:visible-area-left="0cm" draw:visible-area-top="0cm" draw:visible-area-width="13.915cm" draw:visible-area-height="3.756cm" draw:ole-draw-aspect="1"/>
    </style:style>
    <style:style style:name="gr3" style:family="graphic" style:parent-style-name="standard">
      <style:graphic-properties draw:stroke="solid" svg:stroke-width="0.053cm" svg:stroke-color="#0000ff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53cm" svg:stroke-color="#0000ff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334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53cm" svg:stroke-color="#0000ff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53cm" svg:stroke-color="#ff0000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53cm" svg:stroke-color="#ff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53cm" svg:stroke-color="#cc3300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53cm" svg:stroke-color="#cc33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0000ff" fo:font-family="'Arial Narrow'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'Arial Narrow'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layer="layout" svg:width="10.724cm" svg:height="13cm" svg:x="2.5cm" svg:y="4cm">
            <draw:object-ole draw:class-id="D3E34B21-9D75-101A-8c3d-00aa001a1652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2" draw:layer="layout" svg:width="13.673cm" svg:height="3.69cm" svg:x="13.4cm" svg:y="9.866cm">
            <draw:object-ole draw:class-id="D3E34B21-9D75-101A-8c3d-00aa001a1652" xlink:href="./Object 2" xlink:type="simple" xlink:show="embed" xlink:actuate="onLoad"/>
            <draw:image xlink:href="./ObjectReplacements/Object 2" xlink:type="simple" xlink:show="embed" xlink:actuate="onLoad"/>
          </draw:frame>
          <draw:g>
            <draw:g>
              <draw:custom-shape draw:style-name="gr3" draw:text-style-name="P1" draw:layer="layout" svg:width="1.216cm" svg:height="2.334cm" svg:x="17.321cm" svg:y="10.3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2" draw:layer="layout" svg:x1="21.797cm" svg:y1="12.845cm" svg:x2="18.602cm" svg:y2="12.25cm">
                <text:p/>
              </draw:line>
              <draw:custom-shape draw:style-name="gr5" draw:text-style-name="P4" draw:layer="layout" svg:width="9.131cm" svg:height="1.594cm" svg:x="21.632cm" svg:y="12.224cm">
                <text:p text:style-name="P3"><text:span text:style-name="T1">Fonction de Gauss</text:span></text:p>
                <draw:enhanced-geometry svg:viewBox="0 0 21600 21600" draw:type="mso-spt202" draw:enhanced-path="M 0 0 L 21600 0 21600 21600 0 21600 0 0 Z N"/>
              </draw:custom-shape>
            </draw:g>
            <draw:custom-shape draw:style-name="gr6" draw:text-style-name="P1" draw:layer="layout" svg:width="5.25cm" svg:height="2.595cm" svg:x="3.09cm" svg:y="13.055cm">
              <text:p/>
              <draw:enhanced-geometry svg:viewBox="0 0 828 409" draw:type="non-primitive" draw:enhanced-path="M 0 1  C 13 0 27 0 48 13  C 69 26 104 56 126 79  C 148 102 158 127 180 151  C 202 175 223 195 258 223  C 293 251 347 292 390 319  C 433 346 474 372 516 385  C 558 398 590 393 642 397  C 694 401 798 407 828 409  N"/>
            </draw:custom-shape>
          </draw:g>
          <draw:g>
            <draw:custom-shape draw:style-name="gr7" draw:text-style-name="P1" draw:layer="layout" svg:width="5.366cm" svg:height="5.205cm" svg:x="3.013cm" svg:y="10.437cm">
              <text:p/>
              <draw:enhanced-geometry svg:viewBox="0 0 846 821" draw:type="non-primitive" draw:enhanced-path="M 0 0  C 10 4 20 9 36 24  C 52 39 73 55 96 90  C 119 125 152 193 174 234  C 196 275 208 297 228 336  C 248 375 273 428 294 468  C 315 508 332 544 354 576  C 376 608 397 631 426 660  C 455 689 485 725 528 750  C 571 775 631 799 684 810  C 737 821 819 815 846 816  N"/>
            </draw:custom-shape>
            <draw:custom-shape draw:style-name="gr8" draw:text-style-name="P1" draw:layer="layout" svg:width="5.175cm" svg:height="3.539cm" svg:x="16.407cm" svg:y="9.56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9" draw:text-style-name="P1" draw:layer="layout" svg:width="5.556cm" svg:height="7.737cm" svg:x="3.013cm" svg:y="7.924cm">
              <text:p/>
              <draw:enhanced-geometry svg:viewBox="0 0 876 1220" draw:type="non-primitive" draw:enhanced-path="M 0 0  C 26 24 53 48 72 84  C 91 120 94 146 114 216  C 134 286 169 428 192 504  C 215 580 231 616 252 672  C 273 728 296 794 318 840  C 340 886 356 905 384 948  C 412 991 444 1056 486 1098  C 528 1140 571 1180 636 1200  C 701 1220 836 1215 876 1218  N"/>
            </draw:custom-shape>
            <draw:custom-shape draw:style-name="gr10" draw:text-style-name="P1" draw:layer="layout" svg:width="7.952cm" svg:height="3.5cm" svg:x="16.369cm" svg:y="9.5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1:54:38.57</dc:date>
    <meta:editing-duration>PT00H58M28S</meta:editing-duration>
    <meta:editing-cycles>2</meta:editing-cycles>
    <meta:generator>OpenOffice.org/3.1$Win32 OpenOffice.org_project/310m19$Build-9420</meta:generator>
    <meta:document-statistic meta:object-count="15"/>
  </office:meta>
</office:document-meta>
</file>