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9.976cm" draw:visible-area-height="12.089cm" draw:ole-draw-aspect="1"/>
    </style:style>
    <style:style style:name="gr2" style:family="graphic" style:parent-style-name="standard">
      <style:graphic-properties draw:visible-area-left="0cm" draw:visible-area-top="0cm" draw:visible-area-width="13.915cm" draw:visible-area-height="3.756cm" draw:ole-draw-aspect="1"/>
    </style:style>
    <style:style style:name="gr3" style:family="graphic" style:parent-style-name="standard">
      <style:graphic-properties draw:stroke="solid" svg:stroke-width="0.053cm" svg:stroke-color="#0000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53cm" svg:stroke-color="#0000ff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338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53cm" svg:stroke-color="#0000ff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0000ff" fo:font-family="'Arial Narrow'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layer="layout" svg:width="10.757cm" svg:height="13.04cm" svg:x="2.5cm" svg:y="3.96cm">
            <draw:object-ole draw:class-id="D3E34B21-9D75-101A-8c3d-00aa001a1652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" draw:layer="layout" svg:width="13.715cm" svg:height="3.701cm" svg:x="13.434cm" svg:y="9.844cm">
            <draw:object-ole draw:class-id="D3E34B21-9D75-101A-8c3d-00aa001a1652" xlink:href="./Object 2" xlink:type="simple" xlink:show="embed" xlink:actuate="onLoad"/>
            <draw:image xlink:href="./ObjectReplacements/Object 2" xlink:type="simple" xlink:show="embed" xlink:actuate="onLoad"/>
          </draw:frame>
          <draw:g>
            <draw:g>
              <draw:custom-shape draw:style-name="gr3" draw:text-style-name="P1" draw:layer="layout" svg:width="1.221cm" svg:height="2.341cm" svg:x="17.366cm" svg:y="10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2" draw:layer="layout" svg:x1="21.856cm" svg:y1="12.832cm" svg:x2="18.651cm" svg:y2="12.235cm">
                <text:p/>
              </draw:line>
              <draw:custom-shape draw:style-name="gr5" draw:text-style-name="P4" draw:layer="layout" svg:width="9.159cm" svg:height="1.598cm" svg:x="21.691cm" svg:y="12.21cm">
                <text:p text:style-name="P3"><text:span text:style-name="T1">Fonction de Gauss</text:span></text:p>
                <draw:enhanced-geometry svg:viewBox="0 0 21600 21600" draw:type="mso-spt202" draw:enhanced-path="M 0 0 L 21600 0 21600 21600 0 21600 0 0 Z N"/>
              </draw:custom-shape>
            </draw:g>
            <draw:custom-shape draw:style-name="gr6" draw:text-style-name="P1" draw:layer="layout" svg:width="5.267cm" svg:height="2.603cm" svg:x="3.091cm" svg:y="13.043cm">
              <text:p/>
              <draw:enhanced-geometry svg:viewBox="0 0 828 409" draw:type="non-primitive" draw:enhanced-path="M 0 1  C 13 0 27 0 48 13  C 69 26 104 56 126 79  C 148 102 158 127 180 151  C 202 175 223 195 258 223  C 293 251 347 292 390 319  C 433 346 474 372 516 385  C 558 398 590 393 642 397  C 694 401 798 407 828 409 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1:52:06.12</dc:date>
    <meta:editing-duration>PT00H58M28S</meta:editing-duration>
    <meta:editing-cycles>2</meta:editing-cycles>
    <meta:generator>OpenOffice.org/3.1$Win32 OpenOffice.org_project/310m19$Build-9420</meta:generator>
    <meta:document-statistic meta:object-count="9"/>
  </office:meta>
</office:document-meta>
</file>