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3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258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328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101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53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21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168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 style:list-style-name="L1">
      <style:graphic-properties draw:stroke="none" svg:stroke-width="0.1cm" draw:marker-start-width="0.35cm" draw:marker-end-width="0.35cm" draw:fill="none" draw:fill-color="#00cc99" draw:textarea-horizontal-align="justify" draw:textarea-vertical-align="top" draw:auto-grow-height="true" fo:min-height="0.848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26cm" svg:stroke-color="#0000ff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759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759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758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758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758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758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759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759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503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396cm" fo:margin-bottom="0cm" fo:line-height="100%" fo:text-align="center" fo:text-indent="0cm"/>
      <style:text-properties fo:font-size="26pt" style:font-size-asian="26pt" style:font-size-complex="26pt"/>
    </style:style>
    <style:style style:name="P3" style:family="paragraph">
      <style:paragraph-properties fo:margin-left="0cm" fo:margin-right="0cm" fo:margin-top="0.396cm" fo:margin-bottom="0cm" fo:line-height="100%" fo:text-align="center" fo:text-indent="0cm" style:writing-mode="lr-tb" style:font-independent-line-spacing="true"/>
      <style:text-properties fo:font-size="26pt" style:font-size-asian="26pt" style:font-size-complex="26p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44cm" fo:margin-bottom="0cm" fo:line-height="100%" fo:text-align="center" fo:text-indent="0cm"/>
      <style:text-properties fo:font-weight="bold" style:font-weight-asian="bold" style:font-weight-complex="bold"/>
    </style:style>
    <style:style style:name="P6" style:family="paragraph">
      <style:paragraph-properties fo:margin-left="0cm" fo:margin-right="0cm" fo:margin-top="0.44cm" fo:margin-bottom="0cm" fo:line-height="100%" fo:text-align="center" fo:text-indent="0cm" style:writing-mode="lr-tb" style:font-independent-line-spacing="true"/>
      <style:text-properties fo:font-weight="bold" style:font-weight-asian="bold" style:font-weight-complex="bold"/>
    </style:style>
    <style:style style:name="P7" style:family="paragraph">
      <style:paragraph-properties fo:margin-left="0cm" fo:margin-right="0cm" fo:margin-top="0.44cm" fo:margin-bottom="0cm" fo:line-height="100%" fo:text-align="center" fo:text-indent="0cm" style:writing-mode="lr-tb"/>
      <style:text-properties fo:font-weight="bold" style:font-weight-asian="bold" style:font-weight-complex="bold"/>
    </style:style>
    <style:style style:name="P8" style:family="paragraph">
      <style:paragraph-properties fo:margin-left="0cm" fo:margin-right="0cm" fo:margin-top="0.396cm" fo:margin-bottom="0cm" fo:line-height="100%" fo:text-indent="0cm"/>
    </style:style>
    <style:style style:name="P9" style:family="paragraph">
      <style:paragraph-properties fo:margin-left="0cm" fo:margin-right="0cm" fo:margin-top="0.396cm" fo:margin-bottom="0cm" fo:line-height="100%" fo:text-indent="0cm" style:writing-mode="lr-tb" style:font-independent-line-spacing="true"/>
    </style:style>
    <style:style style:name="P10" style:family="paragraph">
      <style:paragraph-properties fo:margin-left="0cm" fo:margin-right="0cm" fo:margin-top="0.396cm" fo:margin-bottom="0cm" fo:line-height="100%" fo:text-indent="0cm"/>
      <style:text-properties fo:font-size="26pt" style:font-size-asian="26pt" style:font-size-complex="26pt"/>
    </style:style>
    <style:style style:name="P11" style:family="paragraph">
      <style:paragraph-properties fo:margin-left="0cm" fo:margin-right="0cm" fo:margin-top="0.396cm" fo:margin-bottom="0cm" fo:line-height="100%" fo:text-indent="0cm" style:writing-mode="lr-tb" style:font-independent-line-spacing="true"/>
      <style:text-properties fo:font-size="26pt" style:font-size-asian="26pt" style:font-size-complex="26pt"/>
    </style:style>
    <style:style style:name="T1" style:family="text">
      <style:text-properties fo:font-family="'Arial Narrow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" style:family="text">
      <style:text-properties fo:font-family="'Arial Narrow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family="'Arial Narrow'" style:font-family-generic="swiss" style:font-pitch="variable" fo:font-size="18pt" style:font-size-asian="18pt" style:font-size-complex="18pt"/>
    </style:style>
    <style:style style:name="T4" style:family="text">
      <style:text-properties fo:color="#ff0000" fo:font-family="'Arial Narrow'" style:font-family-generic="swiss" style:font-pitch="variable" fo:font-size="26pt" fo:language="fr" fo:country="FR" style:font-size-asian="26pt" style:font-size-complex="26pt"/>
    </style:style>
    <style:style style:name="T5" style:family="text">
      <style:text-properties fo:color="#ff0000" style:text-position="-25% 58%" fo:font-family="'Arial Narrow'" style:font-family-generic="swiss" style:font-pitch="variable" fo:font-size="26pt" fo:language="fr" fo:country="FR" style:font-size-asian="26pt" style:font-size-complex="26pt"/>
    </style:style>
    <text:list-style style:name="L1">
      <text:list-level-style-bullet text:level="1" text:bullet-char="•">
        <style:list-level-properties/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Arial Narrow'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drawing>
      <draw:page draw:name="page1" draw:style-name="dp1" draw:master-page-name="Standard">
        <draw:g>
          <draw:line draw:style-name="gr1" draw:text-style-name="P1" draw:layer="layout" svg:x1="12.908cm" svg:y1="4.893cm" svg:x2="12.855cm" svg:y2="13.039cm">
            <text:p/>
          </draw:line>
          <draw:line draw:style-name="gr1" draw:text-style-name="P1" draw:layer="layout" svg:x1="8.35cm" svg:y1="15.684cm" svg:x2="12.839cm" svg:y2="13.075cm">
            <text:p/>
          </draw:line>
          <draw:line draw:style-name="gr1" draw:text-style-name="P1" draw:layer="layout" svg:x1="21.174cm" svg:y1="15.563cm" svg:x2="12.924cm" svg:y2="13.057cm">
            <text:p/>
          </draw:line>
          <draw:custom-shape draw:style-name="gr2" draw:text-style-name="P3" draw:layer="layout" svg:width="0.982cm" svg:height="1.518cm" svg:x="8.368cm" svg:y="15.076cm">
            <text:p text:style-name="P2"><text:span text:style-name="T1">x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2.036cm" svg:height="1.588cm" svg:x="19.314cm" svg:y="15.006cm">
            <text:p text:style-name="P2"><text:span text:style-name="T1">y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3" draw:layer="layout" svg:width="1.024cm" svg:height="1.361cm" svg:x="11.326cm" svg:y="4.406cm">
            <text:p text:style-name="P2"><text:span text:style-name="T1">z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4" draw:layer="layout" svg:width="2.139cm" svg:height="2.245cm" svg:x="10.665cm" svg:y="9.2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6" draw:layer="layout" svg:width="1.081cm" svg:height="1.47cm" svg:x="11.25cm" svg:y="9.694cm">
            <text:p text:style-name="P5"><text:span text:style-name="T2">A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4" draw:layer="layout" svg:width="2.137cm" svg:height="2.244cm" svg:x="15.032cm" svg:y="11.7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6" draw:layer="layout" svg:width="1.216cm" svg:height="1.428cm" svg:x="15.534cm" svg:y="12.166cm">
            <text:p text:style-name="P5"><text:span text:style-name="T2">B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4" draw:layer="layout" svg:width="2.139cm" svg:height="2.245cm" svg:x="15.292cm" svg:y="7.1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6" draw:layer="layout" svg:width="1.453cm" svg:height="1.108cm" svg:x="15.697cm" svg:y="7.694cm">
            <text:p text:style-name="P7"><text:span text:style-name="T2">C</text:span></text:p>
            <draw:enhanced-geometry svg:viewBox="0 0 21600 21600" draw:type="mso-spt202" draw:enhanced-path="M 0 0 L 21600 0 21600 21600 0 21600 0 0 Z N"/>
          </draw:custom-shape>
          <draw:g>
            <draw:g>
              <draw:custom-shape draw:style-name="gr9" draw:text-style-name="P4" draw:layer="layout" svg:width="0.485cm" svg:height="0.572cm" svg:x="11.709cm" svg:y="7.8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9" draw:layer="layout" svg:width="1.67cm" svg:height="2.019cm" svg:x="12.02cm" svg:y="6.93cm">
                <text:p text:style-name="P8"><text:span text:style-name="T3">2</text:span></text:p>
                <draw:enhanced-geometry svg:viewBox="0 0 21600 21600" draw:type="mso-spt202" draw:enhanced-path="M 0 0 L 21600 0 21600 21600 0 21600 0 0 Z N"/>
              </draw:custom-shape>
            </draw:g>
            <draw:g>
              <draw:custom-shape draw:style-name="gr9" draw:text-style-name="P4" draw:layer="layout" svg:width="0.486cm" svg:height="0.572cm" svg:x="15.71cm" svg:y="6.1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1" draw:text-style-name="P9" draw:layer="layout" svg:width="1.67cm" svg:height="2.019cm" svg:x="16.022cm" svg:y="5.294cm">
                <text:p text:style-name="P8"><text:span text:style-name="T3">7</text:span></text:p>
                <draw:enhanced-geometry svg:viewBox="0 0 21600 21600" draw:type="mso-spt202" draw:enhanced-path="M 0 0 L 21600 0 21600 21600 0 21600 0 0 Z N"/>
              </draw:custom-shape>
            </draw:g>
            <draw:g>
              <draw:custom-shape draw:style-name="gr9" draw:text-style-name="P4" draw:layer="layout" svg:width="0.487cm" svg:height="0.572cm" svg:x="17.694cm" svg:y="13.22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9" draw:layer="layout" svg:width="1.672cm" svg:height="2.018cm" svg:x="18.007cm" svg:y="12.343cm">
                <text:p text:style-name="P8"><text:span text:style-name="T3">6</text:span></text:p>
                <draw:enhanced-geometry svg:viewBox="0 0 21600 21600" draw:type="mso-spt202" draw:enhanced-path="M 0 0 L 21600 0 21600 21600 0 21600 0 0 Z N"/>
              </draw:custom-shape>
            </draw:g>
            <draw:g>
              <draw:custom-shape draw:style-name="gr9" draw:text-style-name="P4" draw:layer="layout" svg:width="0.488cm" svg:height="0.574cm" svg:x="18.007cm" svg:y="8.63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3" draw:text-style-name="P9" draw:layer="layout" svg:width="1.671cm" svg:height="2.018cm" svg:x="18.321cm" svg:y="7.747cm">
                <text:p text:style-name="P8"><text:span text:style-name="T3">8</text:span></text:p>
                <draw:enhanced-geometry svg:viewBox="0 0 21600 21600" draw:type="mso-spt202" draw:enhanced-path="M 0 0 L 21600 0 21600 21600 0 21600 0 0 Z N"/>
              </draw:custom-shape>
            </draw:g>
            <draw:g>
              <draw:custom-shape draw:style-name="gr9" draw:text-style-name="P4" draw:layer="layout" svg:width="0.486cm" svg:height="0.572cm" svg:x="9.289cm" svg:y="11.29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9" draw:layer="layout" svg:width="1.669cm" svg:height="2.018cm" svg:x="9.601cm" svg:y="10.411cm">
                <text:p text:style-name="P8"><text:span text:style-name="T3">3</text:span></text:p>
                <draw:enhanced-geometry svg:viewBox="0 0 21600 21600" draw:type="mso-spt202" draw:enhanced-path="M 0 0 L 21600 0 21600 21600 0 21600 0 0 Z N"/>
              </draw:custom-shape>
            </draw:g>
            <draw:g>
              <draw:custom-shape draw:style-name="gr9" draw:text-style-name="P4" draw:layer="layout" svg:width="0.485cm" svg:height="0.574cm" svg:x="9.777cm" svg:y="8.3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" draw:text-style-name="P9" draw:layer="layout" svg:width="1.67cm" svg:height="2.018cm" svg:x="10.088cm" svg:y="7.451cm">
                <text:p text:style-name="P8"><text:span text:style-name="T3">1</text:span></text:p>
                <draw:enhanced-geometry svg:viewBox="0 0 21600 21600" draw:type="mso-spt202" draw:enhanced-path="M 0 0 L 21600 0 21600 21600 0 21600 0 0 Z N"/>
              </draw:custom-shape>
            </draw:g>
            <draw:g>
              <draw:custom-shape draw:style-name="gr9" draw:text-style-name="P4" draw:layer="layout" svg:width="0.485cm" svg:height="0.572cm" svg:x="12.857cm" svg:y="11.5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" draw:text-style-name="P9" draw:layer="layout" svg:width="1.669cm" svg:height="2.019cm" svg:x="13.169cm" svg:y="10.689cm">
                <text:p text:style-name="P8"><text:span text:style-name="T3">4</text:span></text:p>
                <draw:enhanced-geometry svg:viewBox="0 0 21600 21600" draw:type="mso-spt202" draw:enhanced-path="M 0 0 L 21600 0 21600 21600 0 21600 0 0 Z N"/>
              </draw:custom-shape>
            </draw:g>
            <draw:g>
              <draw:custom-shape draw:style-name="gr9" draw:text-style-name="P4" draw:layer="layout" svg:width="0.485cm" svg:height="0.574cm" svg:x="14.789cm" svg:y="14.44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" draw:text-style-name="P9" draw:layer="layout" svg:width="1.669cm" svg:height="2.019cm" svg:x="15.101cm" svg:y="13.56cm">
                <text:p text:style-name="P8"><text:span text:style-name="T3">5</text:span></text:p>
                <draw:enhanced-geometry svg:viewBox="0 0 21600 21600" draw:type="mso-spt202" draw:enhanced-path="M 0 0 L 21600 0 21600 21600 0 21600 0 0 Z N"/>
              </draw:custom-shape>
            </draw:g>
          </draw:g>
          <draw:line draw:style-name="gr18" draw:text-style-name="P1" draw:layer="layout" svg:x1="12.855cm" svg:y1="13.089cm" svg:x2="12.072cm" svg:y2="11.366cm">
            <text:p/>
          </draw:line>
          <draw:custom-shape draw:style-name="gr19" draw:text-style-name="P11" draw:layer="layout" svg:width="1.067cm" svg:height="1.763cm" svg:x="11.283cm" svg:y="11.594cm">
            <text:p text:style-name="P10"><text:span text:style-name="T4">r</text:span><text:span text:style-name="T5">A</text:span></text:p>
            <draw:enhanced-geometry svg:viewBox="0 0 21600 21600" draw:type="mso-spt202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200%" draw:distance="200%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1:46:01.90</dc:date>
    <meta:editing-duration>PT00H58M28S</meta:editing-duration>
    <meta:editing-cycles>2</meta:editing-cycles>
    <meta:generator>OpenOffice.org/3.1$Win32 OpenOffice.org_project/310m19$Build-9420</meta:generator>
    <meta:document-statistic meta:object-count="40"/>
  </office:meta>
</office:document-meta>
</file>