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6.243cm" draw:visible-area-height="22.01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19cm" svg:height="25.731cm" svg:x="1cm" svg:y="1cm">
          <draw:object-ole draw:class-id="D3E34B21-9D75-101A-8c3d-00aa001a1652"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6:12:54.15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