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5.185cm" draw:visible-area-height="18.544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9cm" svg:height="23.199cm" svg:x="1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6:13:55.59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