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15.559cm" draw:visible-area-height="15.82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19cm" svg:height="19.32cm" svg:x="1cm" svg:y="1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6T16:14:34.10</dc:date>
    <meta:editing-duration>PT00H01M0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