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37343C0F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4.558cm" svg:height="19cm" svg:x="2.571cm" svg:y="1cm">
          <draw:image xlink:href="Pictures/100000000000019200000137343C0F6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10:52.53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